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24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91" table:style-name="ce17">
            <text:p>20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501001:253</text:p>
          </table:table-cell>
          <table:covered-table-cell/>
          <table:table-cell office:value-type="float" office:value="274680.93" table:style-name="ce20">
            <text:p>274680,9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501001:254</text:p>
          </table:table-cell>
          <table:covered-table-cell/>
          <table:table-cell office:value-type="float" office:value="342676.12" table:style-name="ce20">
            <text:p>342676,1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17:229</text:p>
          </table:table-cell>
          <table:covered-table-cell/>
          <table:table-cell office:value-type="float" office:value="125898.9" table:style-name="ce20">
            <text:p>125898,9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86:24</text:p>
          </table:table-cell>
          <table:covered-table-cell/>
          <table:table-cell office:value-type="float" office:value="1300180.3999999999" table:style-name="ce20">
            <text:p>1300180,4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02:151</text:p>
          </table:table-cell>
          <table:covered-table-cell/>
          <table:table-cell office:value-type="float" office:value="340918.2" table:style-name="ce20">
            <text:p>340918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2200001:228</text:p>
          </table:table-cell>
          <table:covered-table-cell/>
          <table:table-cell office:value-type="float" office:value="171131.51999999999" table:style-name="ce20">
            <text:p>171131,5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05:29</text:p>
          </table:table-cell>
          <table:covered-table-cell/>
          <table:table-cell office:value-type="float" office:value="628982.55000000005" table:style-name="ce20">
            <text:p>628982,5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000000:5669</text:p>
          </table:table-cell>
          <table:covered-table-cell/>
          <table:table-cell office:value-type="float" office:value="627221.1" table:style-name="ce20">
            <text:p>627221,1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10002:590</text:p>
          </table:table-cell>
          <table:covered-table-cell/>
          <table:table-cell office:value-type="float" office:value="12754275.84" table:style-name="ce20">
            <text:p>12754275,8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10002:591</text:p>
          </table:table-cell>
          <table:covered-table-cell/>
          <table:table-cell office:value-type="float" office:value="18837952.469999999" table:style-name="ce20">
            <text:p>18837952,4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10002:592</text:p>
          </table:table-cell>
          <table:covered-table-cell/>
          <table:table-cell office:value-type="float" office:value="4630344.5599999996" table:style-name="ce20">
            <text:p>4630344,5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10002:9</text:p>
          </table:table-cell>
          <table:covered-table-cell/>
          <table:table-cell office:value-type="float" office:value="23154850.379999999" table:style-name="ce20">
            <text:p>23154850,3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500010:236</text:p>
          </table:table-cell>
          <table:covered-table-cell/>
          <table:table-cell office:value-type="float" office:value="144890" table:style-name="ce20">
            <text:p>14489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200004:815</text:p>
          </table:table-cell>
          <table:covered-table-cell/>
          <table:table-cell office:value-type="float" office:value="669625" table:style-name="ce20">
            <text:p>66962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00000:16761</text:p>
          </table:table-cell>
          <table:covered-table-cell/>
          <table:table-cell office:value-type="float" office:value="174724" table:style-name="ce20">
            <text:p>174724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401:1964</text:p>
          </table:table-cell>
          <table:covered-table-cell/>
          <table:table-cell office:value-type="float" office:value="45502.86" table:style-name="ce20">
            <text:p>45502,8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8501:496</text:p>
          </table:table-cell>
          <table:covered-table-cell/>
          <table:table-cell office:value-type="float" office:value="268242" table:style-name="ce20">
            <text:p>268242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8501:497</text:p>
          </table:table-cell>
          <table:covered-table-cell/>
          <table:table-cell office:value-type="float" office:value="243644.24" table:style-name="ce20">
            <text:p>243644,2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40005:70</text:p>
          </table:table-cell>
          <table:covered-table-cell/>
          <table:table-cell office:value-type="float" office:value="603370.07999999996" table:style-name="ce20">
            <text:p>603370,0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810018:445</text:p>
          </table:table-cell>
          <table:covered-table-cell/>
          <table:table-cell office:value-type="float" office:value="596940.18000000005" table:style-name="ce20">
            <text:p>596940,1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000000:7155</text:p>
          </table:table-cell>
          <table:covered-table-cell/>
          <table:table-cell office:value-type="float" office:value="967250" table:style-name="ce20">
            <text:p>96725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000000:7156</text:p>
          </table:table-cell>
          <table:covered-table-cell/>
          <table:table-cell office:value-type="float" office:value="398000" table:style-name="ce20">
            <text:p>39800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5712</text:p>
          </table:table-cell>
          <table:covered-table-cell/>
          <table:table-cell office:value-type="float" office:value="383040" table:style-name="ce20">
            <text:p>38304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7:5713</text:p>
          </table:table-cell>
          <table:covered-table-cell/>
          <table:table-cell office:value-type="float" office:value="382644" table:style-name="ce20">
            <text:p>382644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6:1738</text:p>
          </table:table-cell>
          <table:covered-table-cell/>
          <table:table-cell office:value-type="float" office:value="619401.18999999994" table:style-name="ce20">
            <text:p>619401,1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0:1199</text:p>
          </table:table-cell>
          <table:covered-table-cell/>
          <table:table-cell office:value-type="float" office:value="220400.83" table:style-name="ce20">
            <text:p>220400,8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0:1200</text:p>
          </table:table-cell>
          <table:covered-table-cell/>
          <table:table-cell office:value-type="float" office:value="234460.17" table:style-name="ce20">
            <text:p>234460,1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901023:743</text:p>
          </table:table-cell>
          <table:covered-table-cell/>
          <table:table-cell office:value-type="float" office:value="424223.26" table:style-name="ce20">
            <text:p>424223,2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901023:744</text:p>
          </table:table-cell>
          <table:covered-table-cell/>
          <table:table-cell office:value-type="float" office:value="410211.33" table:style-name="ce20">
            <text:p>410211,3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901028:701</text:p>
          </table:table-cell>
          <table:covered-table-cell/>
          <table:table-cell office:value-type="float" office:value="434853" table:style-name="ce20">
            <text:p>43485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301005:527</text:p>
          </table:table-cell>
          <table:covered-table-cell/>
          <table:table-cell office:value-type="float" office:value="537240" table:style-name="ce20">
            <text:p>53724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05:528</text:p>
          </table:table-cell>
          <table:covered-table-cell/>
          <table:table-cell office:value-type="float" office:value="537240" table:style-name="ce20">
            <text:p>53724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601014:894</text:p>
          </table:table-cell>
          <table:covered-table-cell/>
          <table:table-cell office:value-type="float" office:value="585407.79" table:style-name="ce20">
            <text:p>585407,7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601014:895</text:p>
          </table:table-cell>
          <table:covered-table-cell/>
          <table:table-cell office:value-type="float" office:value="262400" table:style-name="ce20">
            <text:p>26240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901007:321</text:p>
          </table:table-cell>
          <table:covered-table-cell/>
          <table:table-cell office:value-type="float" office:value="151119" table:style-name="ce20">
            <text:p>151119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06:507</text:p>
          </table:table-cell>
          <table:covered-table-cell/>
          <table:table-cell office:value-type="float" office:value="3427204.68" table:style-name="ce20">
            <text:p>3427204,6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12:829</text:p>
          </table:table-cell>
          <table:covered-table-cell/>
          <table:table-cell office:value-type="float" office:value="1485321.4" table:style-name="ce20">
            <text:p>1485321,4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201018:206</text:p>
          </table:table-cell>
          <table:covered-table-cell/>
          <table:table-cell office:value-type="float" office:value="436181.46" table:style-name="ce20">
            <text:p>436181,4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201018:207</text:p>
          </table:table-cell>
          <table:covered-table-cell/>
          <table:table-cell office:value-type="float" office:value="413392.46" table:style-name="ce20">
            <text:p>413392,4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301002:338</text:p>
          </table:table-cell>
          <table:covered-table-cell/>
          <table:table-cell office:value-type="float" office:value="171888" table:style-name="ce20">
            <text:p>17188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3701007:414</text:p>
          </table:table-cell>
          <table:covered-table-cell/>
          <table:table-cell office:value-type="float" office:value="373021.52" table:style-name="ce20">
            <text:p>373021,5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3701007:415</text:p>
          </table:table-cell>
          <table:covered-table-cell/>
          <table:table-cell office:value-type="float" office:value="200122.36" table:style-name="ce20">
            <text:p>200122,3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3801002:292</text:p>
          </table:table-cell>
          <table:covered-table-cell/>
          <table:table-cell office:value-type="float" office:value="446309.24" table:style-name="ce20">
            <text:p>446309,2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2:2529</text:p>
          </table:table-cell>
          <table:covered-table-cell/>
          <table:table-cell office:value-type="float" office:value="5077682" table:style-name="ce20">
            <text:p>5077682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2:2530</text:p>
          </table:table-cell>
          <table:covered-table-cell/>
          <table:table-cell office:value-type="float" office:value="5077072.8" table:style-name="ce20">
            <text:p>5077072,8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7001:5978</text:p>
          </table:table-cell>
          <table:covered-table-cell/>
          <table:table-cell office:value-type="float" office:value="322824" table:style-name="ce20">
            <text:p>322824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500003:1941</text:p>
          </table:table-cell>
          <table:covered-table-cell/>
          <table:table-cell office:value-type="float" office:value="1337820.8999999999" table:style-name="ce20">
            <text:p>1337820,9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3:1942</text:p>
          </table:table-cell>
          <table:covered-table-cell/>
          <table:table-cell office:value-type="float" office:value="20371291.739999998" table:style-name="ce20">
            <text:p>20371291,7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3:80</text:p>
          </table:table-cell>
          <table:covered-table-cell/>
          <table:table-cell office:value-type="float" office:value="398130750.18000001" table:style-name="ce20">
            <text:p>398130750,1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5200001:337</text:p>
          </table:table-cell>
          <table:covered-table-cell/>
          <table:table-cell office:value-type="float" office:value="162302.37" table:style-name="ce20">
            <text:p>162302,3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7000014:248</text:p>
          </table:table-cell>
          <table:covered-table-cell/>
          <table:table-cell office:value-type="float" office:value="453906.9" table:style-name="ce20">
            <text:p>453906,9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1007:1697</text:p>
          </table:table-cell>
          <table:covered-table-cell/>
          <table:table-cell office:value-type="float" office:value="47056.800000000003" table:style-name="ce20">
            <text:p>47056,8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3050:21</text:p>
          </table:table-cell>
          <table:covered-table-cell/>
          <table:table-cell office:value-type="float" office:value="1151337.55" table:style-name="ce20">
            <text:p>1151337,5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3050:258</text:p>
          </table:table-cell>
          <table:covered-table-cell/>
          <table:table-cell office:value-type="float" office:value="371185" table:style-name="ce20">
            <text:p>37118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400005:124</text:p>
          </table:table-cell>
          <table:covered-table-cell/>
          <table:table-cell office:value-type="float" office:value="6307000" table:style-name="ce20">
            <text:p>630700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400005:551</text:p>
          </table:table-cell>
          <table:covered-table-cell/>
          <table:table-cell office:value-type="float" office:value="13063058.4" table:style-name="ce20">
            <text:p>13063058,4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0000000:21</text:p>
          </table:table-cell>
          <table:covered-table-cell/>
          <table:table-cell office:value-type="float" office:value="7969456.7999999998" table:style-name="ce20">
            <text:p>7969456,8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0100012:1563</text:p>
          </table:table-cell>
          <table:covered-table-cell/>
          <table:table-cell office:value-type="float" office:value="24872.36" table:style-name="ce20">
            <text:p>24872,3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8000007:546</text:p>
          </table:table-cell>
          <table:covered-table-cell/>
          <table:table-cell office:value-type="float" office:value="304722" table:style-name="ce20">
            <text:p>304722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200008:267</text:p>
          </table:table-cell>
          <table:covered-table-cell/>
          <table:table-cell office:value-type="float" office:value="111044" table:style-name="ce20">
            <text:p>111044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4000007:505</text:p>
          </table:table-cell>
          <table:covered-table-cell/>
          <table:table-cell office:value-type="float" office:value="723116.88" table:style-name="ce20">
            <text:p>723116,8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09:699</text:p>
          </table:table-cell>
          <table:covered-table-cell/>
          <table:table-cell office:value-type="float" office:value="465252.23" table:style-name="ce20">
            <text:p>465252,2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600009:700</text:p>
          </table:table-cell>
          <table:covered-table-cell/>
          <table:table-cell office:value-type="float" office:value="421811.9" table:style-name="ce20">
            <text:p>421811,9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07000:145</text:p>
          </table:table-cell>
          <table:covered-table-cell/>
          <table:table-cell office:value-type="float" office:value="236276.37" table:style-name="ce20">
            <text:p>236276,3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04:292</text:p>
          </table:table-cell>
          <table:covered-table-cell/>
          <table:table-cell office:value-type="float" office:value="1218587.1299999999" table:style-name="ce20">
            <text:p>1218587,1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180003:2</text:p>
          </table:table-cell>
          <table:covered-table-cell/>
          <table:table-cell office:value-type="float" office:value="281612.09999999998" table:style-name="ce20">
            <text:p>281612,1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200022:332</text:p>
          </table:table-cell>
          <table:covered-table-cell/>
          <table:table-cell office:value-type="float" office:value="33134.400000000001" table:style-name="ce20">
            <text:p>33134,4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0:2000005:9</text:p>
          </table:table-cell>
          <table:covered-table-cell/>
          <table:table-cell office:value-type="float" office:value="659300" table:style-name="ce20">
            <text:p>65930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0000000:4159</text:p>
          </table:table-cell>
          <table:covered-table-cell/>
          <table:table-cell office:value-type="float" office:value="5426.4" table:style-name="ce20">
            <text:p>5426,4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100010:1164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100019:10</text:p>
          </table:table-cell>
          <table:covered-table-cell/>
          <table:table-cell office:value-type="float" office:value="669848.34" table:style-name="ce20">
            <text:p>669848,3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100030:787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100051:713</text:p>
          </table:table-cell>
          <table:covered-table-cell/>
          <table:table-cell office:value-type="float" office:value="5426.4" table:style-name="ce20">
            <text:p>5426,4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100051:714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100051:715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100056:327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100060:346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100067:276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100072:39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74:238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100074:239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100075:175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1100014:578</text:p>
          </table:table-cell>
          <table:covered-table-cell/>
          <table:table-cell office:value-type="float" office:value="261756.3" table:style-name="ce20">
            <text:p>261756,3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906002:699</text:p>
          </table:table-cell>
          <table:covered-table-cell/>
          <table:table-cell office:value-type="float" office:value="45579.87" table:style-name="ce20">
            <text:p>45579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4000003:860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4000003:861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4000003:862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4000003:863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4100018:836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4100018:837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1022</text:p>
          </table:table-cell>
          <table:covered-table-cell/>
          <table:table-cell office:value-type="float" office:value="21490858.260000002" table:style-name="ce20">
            <text:p>21490858,2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2049:9</text:p>
          </table:table-cell>
          <table:covered-table-cell/>
          <table:table-cell office:value-type="float" office:value="826727.72" table:style-name="ce20">
            <text:p>826727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3001:511</text:p>
          </table:table-cell>
          <table:covered-table-cell/>
          <table:table-cell office:value-type="float" office:value="768111.42" table:style-name="ce20">
            <text:p>768111,4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3001:512</text:p>
          </table:table-cell>
          <table:covered-table-cell/>
          <table:table-cell office:value-type="float" office:value="1275277.52" table:style-name="ce20">
            <text:p>1275277,5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3023:194</text:p>
          </table:table-cell>
          <table:covered-table-cell/>
          <table:table-cell office:value-type="float" office:value="2305692.27" table:style-name="ce20">
            <text:p>2305692,2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3023:195</text:p>
          </table:table-cell>
          <table:covered-table-cell/>
          <table:table-cell office:value-type="float" office:value="990500.42" table:style-name="ce20">
            <text:p>990500,4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3026:214</text:p>
          </table:table-cell>
          <table:covered-table-cell/>
          <table:table-cell office:value-type="float" office:value="1700753.08" table:style-name="ce20">
            <text:p>1700753,0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3026:215</text:p>
          </table:table-cell>
          <table:covered-table-cell/>
          <table:table-cell office:value-type="float" office:value="1972983.92" table:style-name="ce20">
            <text:p>1972983,9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6032:10742</text:p>
          </table:table-cell>
          <table:covered-table-cell/>
          <table:table-cell office:value-type="float" office:value="1220568.6000000001" table:style-name="ce20">
            <text:p>1220568,6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4002:17711</text:p>
          </table:table-cell>
          <table:covered-table-cell/>
          <table:table-cell office:value-type="float" office:value="63075.44" table:style-name="ce20">
            <text:p>63075,4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5808508.399999999" table:style-name="ce20">
            <text:p>35808508,4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10035:218</text:p>
          </table:table-cell>
          <table:covered-table-cell/>
          <table:table-cell office:value-type="float" office:value="866965.29" table:style-name="ce20">
            <text:p>866965,2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10035:219</text:p>
          </table:table-cell>
          <table:covered-table-cell/>
          <table:table-cell office:value-type="float" office:value="796488" table:style-name="ce20">
            <text:p>79648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10008:179</text:p>
          </table:table-cell>
          <table:covered-table-cell/>
          <table:table-cell office:value-type="float" office:value="1260549.92" table:style-name="ce20">
            <text:p>1260549,9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7001:1505</text:p>
          </table:table-cell>
          <table:covered-table-cell/>
          <table:table-cell office:value-type="float" office:value="668803.59" table:style-name="ce20">
            <text:p>668803,5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7001:1506</text:p>
          </table:table-cell>
          <table:covered-table-cell/>
          <table:table-cell office:value-type="float" office:value="1430674.95" table:style-name="ce20">
            <text:p>1430674,9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7001:1507</text:p>
          </table:table-cell>
          <table:covered-table-cell/>
          <table:table-cell office:value-type="float" office:value="977949" table:style-name="ce20">
            <text:p>977949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7001:1508</text:p>
          </table:table-cell>
          <table:covered-table-cell/>
          <table:table-cell office:value-type="float" office:value="1524096.95" table:style-name="ce20">
            <text:p>1524096,9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7001:1509</text:p>
          </table:table-cell>
          <table:covered-table-cell/>
          <table:table-cell office:value-type="float" office:value="117566.24" table:style-name="ce20">
            <text:p>117566,2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47001:1510</text:p>
          </table:table-cell>
          <table:covered-table-cell/>
          <table:table-cell office:value-type="float" office:value="6347943.3600000003" table:style-name="ce20">
            <text:p>6347943,3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47001:1511</text:p>
          </table:table-cell>
          <table:covered-table-cell/>
          <table:table-cell office:value-type="float" office:value="10369421.15" table:style-name="ce20">
            <text:p>10369421,1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7001:1512</text:p>
          </table:table-cell>
          <table:covered-table-cell/>
          <table:table-cell office:value-type="float" office:value="602313.06000000006" table:style-name="ce20">
            <text:p>602313,0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7001:1513</text:p>
          </table:table-cell>
          <table:covered-table-cell/>
          <table:table-cell office:value-type="float" office:value="19316793.300000001" table:style-name="ce20">
            <text:p>19316793,3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47001:1514</text:p>
          </table:table-cell>
          <table:covered-table-cell/>
          <table:table-cell office:value-type="float" office:value="1081905.8400000001" table:style-name="ce20">
            <text:p>1081905,8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7001:1515</text:p>
          </table:table-cell>
          <table:covered-table-cell/>
          <table:table-cell office:value-type="float" office:value="2452831.3199999998" table:style-name="ce20">
            <text:p>2452831,3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7001:1516</text:p>
          </table:table-cell>
          <table:covered-table-cell/>
          <table:table-cell office:value-type="float" office:value="1466866.2" table:style-name="ce20">
            <text:p>1466866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7001:1517</text:p>
          </table:table-cell>
          <table:covered-table-cell/>
          <table:table-cell office:value-type="float" office:value="1328749.92" table:style-name="ce20">
            <text:p>1328749,9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47001:1518</text:p>
          </table:table-cell>
          <table:covered-table-cell/>
          <table:table-cell office:value-type="float" office:value="1052658.6399999999" table:style-name="ce20">
            <text:p>1052658,6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47001:1519</text:p>
          </table:table-cell>
          <table:covered-table-cell/>
          <table:table-cell office:value-type="float" office:value="290341.71000000002" table:style-name="ce20">
            <text:p>290341,7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7001:1520</text:p>
          </table:table-cell>
          <table:covered-table-cell/>
          <table:table-cell office:value-type="float" office:value="329051.25" table:style-name="ce20">
            <text:p>329051,2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7001:1521</text:p>
          </table:table-cell>
          <table:covered-table-cell/>
          <table:table-cell office:value-type="float" office:value="312144.36" table:style-name="ce20">
            <text:p>312144,3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9019:74</text:p>
          </table:table-cell>
          <table:covered-table-cell/>
          <table:table-cell office:value-type="float" office:value="1187136.72" table:style-name="ce20">
            <text:p>1187136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3044:285</text:p>
          </table:table-cell>
          <table:covered-table-cell/>
          <table:table-cell office:value-type="float" office:value="1055641.95" table:style-name="ce20">
            <text:p>1055641,9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">
            <text:p>36:34:0601010:511</text:p>
          </table:table-cell>
          <table:covered-table-cell/>
          <table:table-cell office:value-type="float" office:value="389200" table:style-name="ce22">
            <text:p>38920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4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4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4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4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6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6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6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6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6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9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6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7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1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8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2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2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2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2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11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5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5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5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5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5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5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5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100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7002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20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3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3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31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3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8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4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52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5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5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2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2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52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52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52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52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5300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3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3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5300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2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4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43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4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01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1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10001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19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27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27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30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32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16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361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62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4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8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54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54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54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5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55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55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55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55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55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55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55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55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55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55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55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55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55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55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55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55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63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8105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07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07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12:4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601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00001:6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05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05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050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000000:6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000000:6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10005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52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52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7000013: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73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73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4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000000:3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12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12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1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1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23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33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43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4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59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002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300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300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30001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2:0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2:1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2:28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4:04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4:0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4:1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16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4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4:44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6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7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600007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14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2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2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45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2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2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2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2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502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4502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4502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4502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4502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4502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4502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4502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45020: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2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25:9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4503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503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4503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4503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503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4503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503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3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3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3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3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3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3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3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3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503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3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3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3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3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31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3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3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3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3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3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3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3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3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31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3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3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3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3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3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3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3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3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503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4503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503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3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31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3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31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3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3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3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3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3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3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3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3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31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3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3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3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3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3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3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3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3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31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3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3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3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3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3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3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3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31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31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3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3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31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3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31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31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31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3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31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31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31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31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31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31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31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31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31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31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31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3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7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8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8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8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8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9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9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5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51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51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53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55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57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58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59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59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59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6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6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6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6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6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6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6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62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65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68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68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26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26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26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26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26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27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000000:6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000000:6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000000:6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000000:6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4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20006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3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190007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20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20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20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67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67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67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67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67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67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67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67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67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4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4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4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4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4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4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4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84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84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84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8462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0105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0:17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0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01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36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382200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3903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3906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3909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3909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3909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3909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40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4001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000000:41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000000:41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000000:42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000000:42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000000:42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000000:42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000000:42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000000:42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000000:42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000000:42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000000:42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000000:42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000000:43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000000:43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000000:43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000000:43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000000:43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000000:43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000000:43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000000:43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000000:43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000000:43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000000:43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000000:43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43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43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43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000000:43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43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000000:43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000000:43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000000:43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43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000000:43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000000:44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000000:44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000000:44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000000:44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000000:44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000000:52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000000:52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000000:52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000000:53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000000:53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000000:53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000000:6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000000:7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000000:7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1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1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1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2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4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4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4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4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4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4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4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4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4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4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4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4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4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4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4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4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4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4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4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4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4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4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4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4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4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4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4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4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4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4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4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4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4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4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4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4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4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4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4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4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4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4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4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4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4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4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4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4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4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4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4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4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4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4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4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4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4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4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4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4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4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4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4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4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4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4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4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4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4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4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4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4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4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401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401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4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4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4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4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4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4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4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4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4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4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40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4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4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4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4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4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4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4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4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401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40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40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401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4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4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4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4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4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4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4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4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4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4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4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4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4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4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4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4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4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4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4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4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40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4019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4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4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4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4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4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4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4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4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4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4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4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4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4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4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4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4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4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4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4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4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405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405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405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405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405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4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4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4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405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405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405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4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4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405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405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4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405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4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4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4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4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4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4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4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4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405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405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405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405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405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405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4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4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4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4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405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4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405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405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41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41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41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41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410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4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4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410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4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410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410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410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41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410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411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41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41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4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41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4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41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411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41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41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411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411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41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41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411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41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41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41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41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412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41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412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412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412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41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41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412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412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412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412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41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412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412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41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41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41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41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41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41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412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41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41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412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412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412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41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41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413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413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413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41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41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41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41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41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5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5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5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5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5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5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5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5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5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5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5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50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5004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5004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5004:4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5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5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5005:4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5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5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501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5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5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5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5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5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5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5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5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5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5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5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5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501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501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5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501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501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501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501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501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501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5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5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5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5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5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5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5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5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5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5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5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5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5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5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5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5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5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5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5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5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5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5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5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5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5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5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5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5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5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5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5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5027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5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5027:6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5027:6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5027:6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5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5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5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5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5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5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5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503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503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503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503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503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503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5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503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5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5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5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5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5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5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5033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6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6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6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6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6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6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6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6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6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6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6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6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6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6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6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601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6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6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6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6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6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6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6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6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6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6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6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6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6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6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6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6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6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6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6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6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602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6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6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6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6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6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6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6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6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6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6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603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7056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7056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9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3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4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6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6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6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9020:8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1001:6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300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3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300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3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4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4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4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4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4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4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4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4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4004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4004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4004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4004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4004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4004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4004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4004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4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4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4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4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4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4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4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4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4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4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4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4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4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4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4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5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504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6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6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6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6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6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6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6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6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6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6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6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6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6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6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6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6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6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6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6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6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6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6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6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6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6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6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602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6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6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6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6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6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6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6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6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6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6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6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6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6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602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602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602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6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6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6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6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6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6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6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6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608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608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608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608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6089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6089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7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7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7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7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7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7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7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7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7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7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0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0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07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0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0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07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7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7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7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7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7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7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7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7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7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7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7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7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7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7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7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7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7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7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7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7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7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7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7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7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1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1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1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1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1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1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1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1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1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1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1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1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1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1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1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1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1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1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1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1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1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1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1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1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1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1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1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1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1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1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1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1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1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1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1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1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1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1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1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12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1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1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1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1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12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1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1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1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12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12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12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12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12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12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1205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1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1205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13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13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1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1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13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13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13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13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13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13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13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13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13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13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13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1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13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1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13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13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13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1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1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13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1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13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13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1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13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1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13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13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13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13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13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13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13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13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1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13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13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1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13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13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13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13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13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1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13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13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1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1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1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1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1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13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13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13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13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1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1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13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13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13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13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13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13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13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13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13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13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13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13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13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1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13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13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13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1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13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13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13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13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13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13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13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13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13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13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13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13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13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1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13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13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13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13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1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13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13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13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13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1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1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15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1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15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1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1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1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15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15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1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15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15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15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1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15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15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15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15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15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15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15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15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1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15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15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15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15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1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1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1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15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15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1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1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1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15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15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1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15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15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15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15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15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1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1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1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15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15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15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15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1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15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15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15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15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1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15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15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15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15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15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15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15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15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15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15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15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15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15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15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15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1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16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1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16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16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16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16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16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16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1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16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16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16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16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16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16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16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16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16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1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16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1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16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1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16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16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1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16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16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1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17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17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17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1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17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17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17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1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1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1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1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17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17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1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17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1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17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1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1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1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17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17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17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17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17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1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1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17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17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17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17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17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17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17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17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1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1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1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18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1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1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1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18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18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1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18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18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18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18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18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18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18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18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18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18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18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18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1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19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19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19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19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19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19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19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19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19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19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19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19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19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19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19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19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19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19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19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19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19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19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19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19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19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19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1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2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2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2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2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2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2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2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2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2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2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2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2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2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2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2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2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2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2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2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24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2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2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26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2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26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26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26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2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27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2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27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27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32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4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45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45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45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45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45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4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45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4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4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4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4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4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4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4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4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45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45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45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45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45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4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45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45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45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45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45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45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4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45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4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4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45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4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45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45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45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45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45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4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4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4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45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45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45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4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45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45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45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4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45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45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45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470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47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470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470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47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47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47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47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47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47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47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47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47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47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47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47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47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47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47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47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47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47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47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47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47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47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47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47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47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47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47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47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47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47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47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47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47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47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47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47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47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47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47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47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47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47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47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47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47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47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47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47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47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47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347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347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349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349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349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349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49006: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49006: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349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349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349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49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49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49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49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349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349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49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49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349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349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349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49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49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49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49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49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49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49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49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49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349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349016: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35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351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351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351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351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351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35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35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35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35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35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35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35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35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35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35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35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35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35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35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35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35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35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35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35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35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35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35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35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35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35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35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35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35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351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351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351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351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35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35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35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351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351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35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35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351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351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35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351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351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351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5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5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5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51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51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51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51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351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351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35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35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351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351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351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35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51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5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35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35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35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5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5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52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5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52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5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5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5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5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5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5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5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52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5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5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5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5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5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5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5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52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52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52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52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5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52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52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52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52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5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5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5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5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52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5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5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52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5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52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52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52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5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52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52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52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52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52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52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5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52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52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52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52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52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52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5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5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52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52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52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5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52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52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52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52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52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52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52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5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52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52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5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5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52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5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52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52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52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52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52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52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52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52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5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5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5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52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5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5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5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52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52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52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52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52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52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52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52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52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52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52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5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5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5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5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5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5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5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5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5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5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5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57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57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401016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4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401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4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401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4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40101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4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401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4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401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401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4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4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401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401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401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401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401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402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4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402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4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402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402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4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4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4020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40202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40202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40202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402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40202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40202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4020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402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40202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402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402020: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4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40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40202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4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402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402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402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402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402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402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4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4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402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402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402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402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402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402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40300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403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40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4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4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403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40506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40604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40604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4060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406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406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406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40604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406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406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40605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40605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40605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40605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406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7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701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701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701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7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7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7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7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702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702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702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0702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07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7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7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702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7026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08001:16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8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8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8001:34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1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1502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15027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160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16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16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160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160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1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1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16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16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16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16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21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45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450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45001:4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45001:4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45001:4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45001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45001:4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45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45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45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4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4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470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601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601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601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601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601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601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601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601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601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601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601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601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601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601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601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601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60101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602001:22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602001:67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602001:69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6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602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602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6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602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602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60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602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6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602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602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602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6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6020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602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6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6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6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60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603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603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6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603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603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603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603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603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3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3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3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3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3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3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3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3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3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3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3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3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3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3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3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3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3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603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603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603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603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603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6030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60303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603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60303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60303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603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603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603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603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60303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603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603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603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604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604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605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605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605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60502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60502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605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605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605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60502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605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605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605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605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605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605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605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605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605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605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605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605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60505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605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605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60505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60505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605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605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605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60505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605066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605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60507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60507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60507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60507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605074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606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606027: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60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607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607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607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607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607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607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607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607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60705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60705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607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607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60705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607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607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607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607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607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60705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607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607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607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60705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21">
            <text:p>2091</text:p>
          </table:table-cell>
          <table:table-cell office:value-type="string" table:number-columns-spanned="3" table:number-rows-spanned="1" table:style-name="ce2">
            <text:p>36:34:060705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2078C3CD53C7BA955F8F2F08413A39652EFEF6D6FE868F818E23D059A32867B50344B499A356DEF1BEF848E31FDED2ABC1845A8865F83EF11C5AC7D4BCE16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16T14:10:28Z</meta:creation-date>
    <dc:date>2024-01-16T14:10:29Z</dc:date>
  </office:meta>
</office:document-meta>
</file>